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Gm C F Gm - Bb-B C F G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Bbm7 Bbm7 Bbm7 Bbm7 <text:s text:c="3"/>[Fill]</text:p>
      <text:p>Ins<text:span text:style-name="Measure_20__23_1">tinc</text:span>tively, you gi<text:span text:style-name="Measure_20__23_2">ve t</text:span>o me <text:s text:c="7"/>Bb-B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